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/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9" style:parent-style-name="內文" style:family="paragraph">
      <style:paragraph-properties fo:margin-top="0.75in"/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3" style:parent-style-name="純文字" style:family="paragraph">
      <style:paragraph-properties fo:margin-bottom="1in"/>
      <style:text-properties style:font-name="標楷體" style:font-name-asian="標楷體" fo:font-size="16pt" style:font-size-asian="16pt" style:font-size-complex="14pt"/>
    </style:style>
    <style:style style:name="TableColumn15" style:family="table-column">
      <style:table-column-properties style:column-width="3.134in"/>
    </style:style>
    <style:style style:name="TableColumn16" style:family="table-column">
      <style:table-column-properties style:column-width="3.1347in"/>
    </style:style>
    <style:style style:name="Table14" style:family="table">
      <style:table-properties style:width="6.2687in" style:rel-width="100%" fo:margin-left="-0.1381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純文字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2.3625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fo:text-align="center" fo:margin-top="0.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純文字" style:family="paragraph">
      <style:paragraph-properties fo:text-align="center" fo:margin-top="0.75in">
        <style:tab-stops>
          <style:tab-stop style:type="left" style:position="3.649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743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文藻外語大學<text:s/>_____年度<text:s/>傳播藝術系</text:p>
      <text:p text:style-name="P4"><text:span text:style-name="T5">學生校外</text:span><text:span text:style-name="T6">實習</text:span><text:span text:style-name="T7">證明</text:span><text:span text:style-name="T8">書</text:span></text:p>
      <text:p text:style-name="P9">文藻外語大學傳播藝術系學生＿＿＿＿＿＿，</text:p>
      <text:p text:style-name="P10">自民國＿＿年＿＿月＿＿日至＿＿年＿＿月＿＿日止，</text:p>
      <text:p text:style-name="P11">於實習單位＿＿＿＿＿＿＿＿＿＿＿＿＿＿＿＿＿＿</text:p>
      <text:p text:style-name="P12">進行　□暑期　□學期實習，實習時數共　　　小時，</text:p>
      <text:p text:style-name="P13">特頒此狀以茲證明。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認證單位章戳</text:p>
          </table:table-cell>
          <table:table-cell table:style-name="TableCell20">
            <text:p text:style-name="P21">認證人／實習督導人簽章</text:p>
          </table:table-cell>
        </table:table-row>
        <table:table-row table:style-name="TableRow22">
          <table:table-cell table:style-name="TableCell23">
            <text:p text:style-name="P24">＿＿＿＿＿＿＿＿＿＿＿</text:p>
          </table:table-cell>
          <table:table-cell table:style-name="TableCell25">
            <text:p text:style-name="P26"><text:span text:style-name="T27">＿＿＿＿＿＿＿＿＿＿＿</text:span></text:p>
          </table:table-cell>
        </table:table-row>
      </table:table>
      <text:p text:style-name="P28"><text:span text:style-name="T29">中華民</text:span><text:span text:style-name="T30">國</text:span><text:span text:style-name="T31">　</text:span><text:span text:style-name="T32">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166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indent="0.33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548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top="0.0833in" fo:margin-right="0.8534in">
        <style:tab-stops/>
      </style:paragraph-properties>
    </style:style>
    <style:style style:name="P3" style:parent-style-name="頁首" style:family="paragraph">
      <style:paragraph-properties fo:text-align="end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1" text:anchor-type="paragraph" svg:x="0in" svg:y="0in" svg:width="7.70764in" svg:height="11.08681in" style:rel-width="scale" style:rel-height="scale"><draw:image xlink:href="media/image1.jpeg" xlink:type="simple" xlink:show="embed" xlink:actuate="onLoad"/><svg:title/><svg:desc>dec04cd7583793d9dc93365d7fa122a4</svg:desc></draw:frame>108/11版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:中山大學 鄭木海 老師   FAX:07-5254499</dc:title>
    <dc:subject/>
    <meta:initial-creator>長榮大學</meta:initial-creator>
    <dc:creator>Windows 使用者</dc:creator>
    <meta:creation-date>2019-11-25T08:36:00Z</meta:creation-date>
    <dc:date>2019-11-25T08:36:00Z</dc:date>
    <meta:print-date>2019-03-05T05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